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left="0.5102in" fo:margin-right="0in" fo:text-align="start" style:justify-single-word="false" fo:text-indent="0in" style:auto-text-indent="false"/>
      <style:text-properties fo:language="zxx" fo:country="none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 style:list-style-name="L3">
      <style:paragraph-properties fo:text-align="start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text-underline-style="none"/>
    </style:style>
    <style:style style:name="T4" style:family="text">
      <style:text-properties fo:language="zxx" fo:country="none"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основу Решења о банкротству стечајног судије Привредног суда у Суботици од 26.05.2015., број предмета Ст.бр. 3/2015 од 19.02.2015.године <text:span text:style-name="T1">,</text:span> а у складу са члановима 131., 132. и 133 Закона о стечају и Националним стандардом број 5 о начину и поступку уновчења имовине стечајног дужника , стечајни управни<text:span text:style-name="T1">к</text:span> стечајн<text:span text:style-name="T1">ог</text:span> дужника </text:p>
      <text:p text:style-name="P1"/>
      <text:p text:style-name="P2"><text:span text:style-name="T5">"</text:span><text:span text:style-name="T2">SIMEX</text:span><text:span text:style-name="T5">"</text:span> доо у стечају </text:p>
      <text:p text:style-name="P2">Суботица, <text:span text:style-name="T1">Сегедински пут 80</text:span></text:p>
      <text:p text:style-name="P2"/>
      <text:p text:style-name="P2">ОГЛАШАВА</text:p>
      <text:p text:style-name="P2">продају <text:span text:style-name="T1">непокретне</text:span> имовине методом јавног надметања</text:p>
      <text:p text:style-name="P2"/>
      <text:p text:style-name="P5">Предмет продаје:</text:p>
      <text:list xml:id="list8956949644738898113" text:style-name="L1">
        <text:list-item>
          <text:list>
            <text:list-item>
              <text:p text:style-name="P6"><text:span text:style-name="T6">МОТЕЛ на Златибору, Борковац у Љубишу, лист непокретности бр. 1214, парцела бр. 1781/2, К.О. Љубиш, површина парцеле 1958 м2, површина објекта 358 м2. Почетна цена за непокретну имовину износи 15</text:span><text:span text:style-name="T7">.000.000,00</text:span><text:span text:style-name="T6"> динара а депозит </text:span><text:span text:style-name="T7">11.019.254,00</text:span><text:span text:style-name="T6"> динара.</text:span></text:p>
            </text:list-item>
            <text:list-item>
              <text:p text:style-name="P6"><text:span text:style-name="T6">Индустријски објекти у Александрову, Суботица, Београдски пут 252-254, лист непокретности бр. 13627, К.О. Доњи Град, парцеле бр. 33414/1, 35849/1, 35849/2, 35849/3 и 35850/1, површина парцела 39.979,00 м2, површина објеката 3.927,00 м2. Почетна цена за непокретну имовину износи </text:span><text:span text:style-name="T7">45.000.000,00</text:span><text:span text:style-name="T6"> динара а депозит </text:span><text:span text:style-name="T7">2</text:span><text:span text:style-name="T4">5.780.563,35</text:span><text:span text:style-name="T7"> </text:span><text:span text:style-name="T3">динара.</text:span></text:p>
            </text:list-item>
            <text:list-item>
              <text:p text:style-name="P6"><text:span text:style-name="T6">Ресторан МГ у Суботици, Змај Јовина 6, лист непокретности бр. 16024, К.О. Стари Град, парцела бр. 3731, површина парцеле 486 м2, површина објекта 443 м2. Почетна цена за непокретну имовину износи </text:span><text:span text:style-name="T7">9.090.694,00</text:span><text:span text:style-name="T6"> динара а депозит </text:span><text:span text:style-name="T7">9.090.694,00</text:span><text:span text:style-name="T6"> динара. </text:span></text:p>
            </text:list-item>
          </text:list>
        </text:list-item>
      </text:list>
      <text:p text:style-name="P3"><text:s/></text:p>
      <text:p text:style-name="P3"><text:span text:style-name="T1"><text:s/></text:span>Право учешћа имају сва правна и физичка лица која:</text:p>
      <text:p text:style-name="P3"><text:span text:style-name="T1"><text:s text:c="12"/></text:span>Након добијања профактуре, изврше уплату ради откупа продајне документације у износу од <text:span text:style-name="T1">12.000,00</text:span> динара. Профактура се може преузети сваког радног дана од 04.05. до <text:span text:style-name="T1">19.05.2016.</text:span> у периоду од 10:00 до 14:00 часова у Суботици на адреси <text:span text:style-name="T1">Васе Стајића 11;</text:span></text:p>
      <text:list xml:id="list6697100729345833501" text:style-name="L2">
        <text:list-item>
          <text:p text:style-name="P7">Уплате депозит <text:span text:style-name="T6">за имовину под редним бројем 1. </text:span><text:span text:style-name="T1"><text:s/>у износу од 11.019.254,00 динара, односно за имовину под редним бројем 2. у износу од 25.780.563,35 динара, односно за имовину под редним бројем 3. у износу од 9.090.694,00 динара</text:span> на текући рачун стечајног дужника <text:span text:style-name="T5">"</text:span><text:span text:style-name="T2">SIMEX</text:span><text:span text:style-name="T5">” доо у стечају број: 250-2150000</text:span><text:span text:style-name="T2">105070-60, </text:span>или положе неопозиву банкарску гаранцију наплативу на први позив, најкасније 5 радних дана пре одржавања продаје (рок за уплату депозита је 20<text:span text:style-name="T1">.05.2016.).</text:span> У случају да се као депозит положи првокласна банкарска гаранција, оригинал исте се ради провере искључиво мора лично доставити стечајном управнику на адресу <text:span text:style-name="T1">Васе Стајића 11</text:span>, Суботица, најкасније до 20<text:span text:style-name="T1">.05.2016.</text:span> године до 10:00 часова, заједно са обрасцем пријаве и прилозима. У случају да на јавном надметању победи купац који је депозит обезбедио банкарском гаранцијом, исти мора измирити износ депозита у року од 48 сати од дана јавног надметања, а пре потписивања купопродајног уговора, након чега ће му бити враћена гаранција;</text:p>
          <text:p text:style-name="P7"/>
        </text:list-item>
      </text:list>
      <text:list xml:id="list3366387664236856737" text:style-name="L3">
        <text:list-header>
          <text:p text:style-name="P8">Потпишу изјаву о губитку права на враћање депозита. Изјава чини саставни део продајне документације.</text:p>
        </text:list-header>
      </text:list>
      <text:p text:style-name="P3"/>
      <text:p text:style-name="P3">Након уплате депозита а најкасније 20<text:span text:style-name="T1">.05.2016</text:span>. <text:span text:style-name="T1">до 12:00 часова</text:span>, потенцијални купци, ради правовремене евиденције, морају предати стечајном управнику образац пријаве за учешће, доказ о уплати депозита или копију банкарске гаранције, потписану изјаву о губитку права на враћање депозита, извод из регистра привредних субјеката ако се као потенцијални купац пријављује правно лице.</text:p>
      <text:p text:style-name="P3"><text:soft-page-break/></text:p>
      <text:p text:style-name="P4">Јавно надметање ће се одржати дана <text:span text:style-name="T1">27.05.2016</text:span>. године у 12:10 часова на адреси: Привредни суд у Суботици, Сенћански пут бр. 1.</text:p>
      <text:p text:style-name="P4"/>
      <text:p text:style-name="P3">Регистрација учесника почиње два сата пре почетка јавног надметања а завршава се 10 минута пре почетка јавног надметања, односно у периоду од 10:00 до 12:00 часова, на истој адреси.</text:p>
      <text:p text:style-name="P3">Имовина се купује у виђеном стању и може се разгледати након откупа продајне документације, радним данима у периоду од 09<text:span text:style-name="T1">.05.</text:span> до 19<text:span text:style-name="T1">.05.2016.</text:span> у времену од 10:00 до 14:00 часова, уз предходну најаву на телефон 024 5<text:span text:style-name="T1">72 481.</text:span></text:p>
      <text:p text:style-name="P3">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.</text:p>
      <text:p text:style-name="P3">Стечајни <text:span text:style-name="T1">управни</text:span><text:span text:style-name="T1">к</text:span> враћа депозит свим учесницима јавног надметања осим проглашеном купцу и другом најбољем понуђачу, у року од 8 дана од дана завршетка јавног надметања.</text:p>
      <text:p text:style-name="P3">Другом најбољем понуђачу на јавном надметању, депозит (гаранција) се враћа у року од 20 до 30 дана од дана закључења Уговора са проглашеним купцем.</text:p>
      <text:p text:style-name="P3">Порези и трошкови се додају на постигнуту купопродајну цену и падају на терет купца.</text:p>
      <text:p text:style-name="P3"><text:span text:style-name="T1">Овлашћен</text:span><text:span text:style-name="T1">о</text:span> <text:span text:style-name="T1">лиц</text:span><text:span text:style-name="T1">е</text:span><text:span text:style-name="T1">:</text:span> Стечајни управни<text:span text:style-name="T1">к</text:span> Бранка Ћопић , контакт телефон: <text:span text:style-name="T1"><text:s/></text:span>024 5<text:span text:style-name="T1">72 481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2:53:54.64</meta:creation-date>
    <dc:date>2016-04-19T10:00:46.34</dc:date>
    <meta:editing-duration>PT6H54M43S</meta:editing-duration>
    <meta:editing-cycles>52</meta:editing-cycles>
    <meta:generator>OpenOffice.org/3.4.1$Win32 OpenOffice.org_project/341m1$Build-9593</meta:generator>
    <meta:print-date>2015-11-04T09:50:08.44</meta:print-date>
    <meta:document-statistic meta:table-count="0" meta:image-count="0" meta:object-count="0" meta:page-count="2" meta:paragraph-count="23" meta:word-count="642" meta:character-count="4237"/>
  </office:meta>
</office:document-meta>
</file>